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71017386002188602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Испитивање ужади И.О и В.О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0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21">2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65450489123024217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6T12:41:35.30</dc:date>
    <meta:print-date>2025-03-06T12:41:21.58</meta:print-date>
    <meta:editing-cycles>95</meta:editing-cycles>
    <meta:editing-duration>PT10H11M23S</meta:editing-duration>
    <meta:document-statistic meta:table-count="1" meta:image-count="2" meta:object-count="0" meta:page-count="2" meta:paragraph-count="42" meta:word-count="332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